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subtitle">
      <style:graphic-properties draw:fill-color="#ffffff" fo:min-height="13.61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notes">
      <style:graphic-properties draw:fill-color="#ffffff" fo:min-height="11.159cm"/>
    </style:style>
    <style:style style:name="pr5" style:family="presentation" style:parent-style-name="lyt-cool-subtitle">
      <style:graphic-properties draw:fill-color="#ffffff" fo:min-height="16.029cm"/>
    </style:style>
    <style:style style:name="P1" style:family="paragraph">
      <style:text-properties fo:text-shadow="1pt 1pt" fo:font-weight="bold" style:font-weight-asian="bold" style:font-weight-complex="bold"/>
    </style:style>
    <style:style style:name="P2" style:family="paragraph">
      <style:paragraph-properties fo:margin-top="0cm" fo:margin-bottom="0.3cm" fo:text-align="start"/>
    </style:style>
    <style:style style:name="P3" style:family="paragraph">
      <style:paragraph-properties fo:text-align="justify"/>
    </style:style>
    <style:style style:name="P4" style:family="paragraph">
      <style:paragraph-properties fo:text-align="start"/>
    </style:style>
    <style:style style:name="P5" style:family="paragraph">
      <style:paragraph-properties fo:text-align="justify"/>
      <style:text-properties fo:font-size="32pt"/>
    </style:style>
    <style:style style:name="P6" style:family="paragraph">
      <style:text-properties fo:font-size="24pt"/>
    </style:style>
    <style:style style:name="P7" style:family="paragraph">
      <style:paragraph-properties fo:text-align="start"/>
      <style:text-properties fo:font-size="32pt"/>
    </style:style>
    <style:style style:name="P8" style:family="paragraph">
      <style:paragraph-properties fo:text-align="end"/>
    </style:style>
    <style:style style:name="P9" style:family="paragraph">
      <style:text-properties fo:font-size="32pt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text-shadow="none" fo:font-weight="bold" style:font-weight-asian="bold" style:font-weight-complex="bold"/>
    </style:style>
    <style:style style:name="T3" style:family="text">
      <style:text-properties fo:font-size="32pt" fo:font-weight="bold" style:font-weight-asian="bold" style:font-weight-complex="bold"/>
    </style:style>
    <style:style style:name="T4" style:family="text">
      <style:text-properties fo:font-size="32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✗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LA DEMANDA</text:p>
          </draw:text-box>
        </draw:frame>
        <draw:frame presentation:style-name="pr2" draw:layer="layout" svg:width="23.911cm" svg:height="13.61cm" svg:x="2.058cm" svg:y="5.963cm" presentation:class="subtitle" presentation:user-transformed="true">
          <draw:text-box>
            <text:p>La demanda es la cantidad de un bien que están <text:s/>dispuestos a adquirir los demandantes, a un precio determinado.</text:p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><text:span text:style-name="T1">Factores que condicionan la demanda</text:span></text:p>
          </draw:text-box>
        </draw:frame>
        <draw:frame presentation:style-name="pr2" draw:id="id1" draw:layer="layout" svg:width="23.911cm" svg:height="13.61cm" svg:x="2.089cm" svg:y="5.89cm" presentation:class="subtitle" presentation:user-transformed="true">
          <draw:text-box>
            <text:list text:style-name="L3">
              <text:list-item>
                <text:p text:style-name="P2"><text:s/><text:span text:style-name="T2">El precio del bien en cuestión.</text:span></text:p>
              </text:list-item>
              <text:list-item>
                <text:p text:style-name="P2"><text:span text:style-name="T2"><text:s/></text:span><text:span text:style-name="T2">El precio de los bienes relacionados.</text:span></text:p>
              </text:list-item>
              <text:list-item>
                <text:p text:style-name="P2"><text:span text:style-name="T2"><text:s/></text:span><text:span text:style-name="T2">La renta disponible.</text:span></text:p>
              </text:list-item>
              <text:list-item>
                <text:p text:style-name="P2"><text:span text:style-name="T2"><text:s/></text:span><text:span text:style-name="T2">Las preferencias del consumido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El precio del bien en cuestión</text:p>
          </draw:text-box>
        </draw:frame>
        <draw:frame presentation:style-name="pr2" draw:text-style-name="P3" draw:layer="layout" svg:width="23.911cm" svg:height="13.61cm" svg:x="2.097cm" svg:y="5.34cm" presentation:class="subtitle" presentation:user-transformed="true">
          <draw:text-box>
            <text:p text:style-name="P3">Como norma general, cuanto más caro sea un bien o servicio, menor cantidad estarán dispuestos a adquirir los demandantes, y cuanto más barato sea, más cantidad comprarán.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>El precio de los bienes relacionados.</text:p>
          </draw:text-box>
        </draw:frame>
        <draw:frame presentation:style-name="pr5" draw:text-style-name="P5" draw:layer="layout" svg:width="23.911cm" svg:height="16.029cm" svg:x="2.058cm" svg:y="4.971cm" presentation:class="subtitle" presentation:user-transformed="true">
          <draw:text-box>
            <text:p text:id="id2" text:style-name="P4">Podemos distinguir:</text:p>
            <text:list text:style-name="L4">
              <text:list-item>
                <text:p text:id="id3" text:style-name="P3"><text:span text:style-name="T3">Bienes <text:s/>complementarios</text:span><text:span text:style-name="T4">.- Bienes que se consumen conjuntamente. El aumento de precio de uno de estos bienes supone la disminución de la demanda, tanto de ese bien como del complementario. (Ej. impresora y cartuchos de tinta).</text:span></text:p>
              </text:list-item>
              <text:list-item>
                <text:p text:id="id4" text:style-name="P3"><text:span text:style-name="T3">Bienes sustitutivos.</text:span><text:span text:style-name="T4">- El consumo de un bien sustituye al otro. Por tanto, si aumenta el precio del bien “A” disminuirá su demanda y aumentará la demanda del bien sustitutivo “B” (Ej. aceite de girasol y aceite de oliva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>La renta disponible.</text:p>
          </draw:text-box>
        </draw:frame>
        <draw:frame presentation:style-name="pr5" draw:text-style-name="P7" draw:layer="layout" svg:width="23.911cm" svg:height="16.029cm" svg:x="1.941cm" svg:y="2.948cm" presentation:class="subtitle" presentation:user-transformed="true">
          <draw:text-box>
            <text:p text:id="id5" text:style-name="P3"><text:span text:style-name="T4">En principio podemos pensar que cuando aumenta la renta disponible, aumentará la demanda de bienes. Sin embargo no siempre es así.</text:span></text:p>
            <text:p text:style-name="P4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>La renta disponible.</text:p>
          </draw:text-box>
        </draw:frame>
        <draw:frame presentation:style-name="pr5" draw:text-style-name="P7" draw:layer="layout" svg:width="25.442cm" svg:height="16.029cm" svg:x="2.058cm" svg:y="4.971cm" presentation:class="subtitle" presentation:user-transformed="true">
          <draw:text-box>
            <text:p text:id="id6" text:style-name="P4"><text:span text:style-name="T4">Podemos distinguir:</text:span></text:p>
            <text:list text:style-name="L4">
              <text:list-item>
                <text:p text:id="id7" text:style-name="P3"><text:span text:style-name="T3">Bienes <text:s/>inferiores</text:span><text:span text:style-name="T4">.- Son aquellos que al aumentar la renta de los demandantes, se demandan menos. (Ej. al aumentar la renta de una sociedad, se consumen menos legumbres) </text:span></text:p>
              </text:list-item>
              <text:list-item>
                <text:p text:id="id8" text:style-name="P3"><text:span text:style-name="T3">Bienes normales.</text:span><text:span text:style-name="T4">- El consumo de los bienes normales aumenta en proporción similar que el aumento de la renta de los consumidores.</text:span></text:p>
              </text:list-item>
              <text:list-item>
                <text:p text:id="id9" text:style-name="P3"><text:span text:style-name="T3">Bienes de lujo.-</text:span><text:span text:style-name="T4"> La cantidad demandada aumenta en mayor proporción que el aumento de renta. Entre otros motivos porque con rentas bajas su consumo es nulo o muy bajo. Dan prestigio socia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width*0.05;width" smil:keyTimes="0;1"/>
                  <anim:animate smil:dur="0.5s" smil:fill="hold" smil:targetElement="id8" anim:sub-item="text" smil:attributeName="height" smil:values="height;height" smil:keyTimes="0;1"/>
                  <anim:animate smil:dur="0.5s" smil:fill="hold" smil:targetElement="id8" anim:sub-item="text" smil:attributeName="x" smil:values="x-.2;x" smil:keyTimes="0;1"/>
                  <anim:animate smil:dur="0.5s" smil:fill="hold" smil:targetElement="id8" anim:sub-item="text" smil:attributeName="y" smil:values="y;y" smil:keyTimes="0;1"/>
                  <anim:transitionFilter smil:dur="0.5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>Las preferencias del consumidor.</text:p>
          </draw:text-box>
        </draw:frame>
        <draw:frame presentation:style-name="pr5" draw:text-style-name="P5" draw:id="id11" draw:layer="layout" svg:width="23.911cm" svg:height="16.029cm" svg:x="1.941cm" svg:y="2.948cm" presentation:class="subtitle" presentation:user-transformed="true">
          <draw:text-box>
            <text:p text:id="id10" text:style-name="P3"><text:span text:style-name="T4">Los cambios en las modas y los gustos del consumidor, también influyen en el aumento o la disminución de la demanda de un bien.</text:span></text:p>
            <text:p text:style-name="P3"><text:span text:style-name="T4"/></text:p>
            <text:p text:style-name="P3"><text:span text:style-name="T4">A veces los cambios en las modas y en las preferencias tienen su origen en las campañas de publicidad.</text:span></text:p>
            <text:p text:style-name="P4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" smil:attributeName="visibility" smil:to="visible"/>
                  <anim:animate smil:begin="0s" smil:dur="0.5s" smil:fill="hold" smil:decelerate="0.5" smil:targetElement="id11" smil:attributeName="rotate" smil:values="-90;0" smil:keyTimes="0;1"/>
                  <anim:animate smil:begin="0s" smil:dur="0.5s" smil:fill="hold" smil:decelerate="0.5" smil:targetElement="id11" smil:attributeName="width" smil:values="width;width*.05" smil:keyTimes="0;1"/>
                  <anim:animate smil:begin="0.5s" smil:dur="0.5s" smil:fill="hold" smil:accelerate="0.5" smil:targetElement="id11" smil:attributeName="width" smil:values="width*.05;width" smil:keyTimes="0;1"/>
                  <anim:animate smil:dur="1s" smil:fill="hold" smil:targetElement="id11" smil:attributeName="height" smil:values="height;height" smil:keyTimes="0;1"/>
                  <anim:animate smil:begin="0s" smil:dur="0.5s" smil:fill="hold" smil:decelerate="0.5" smil:targetElement="id11" smil:attributeName="x" smil:values="x+.4;x" smil:keyTimes="0;1"/>
                  <anim:animate smil:begin="0s" smil:dur="0.5s" smil:fill="hold" smil:decelerate="0.5" smil:targetElement="id11" smil:attributeName="y" smil:values="y-.2;y+.1" smil:keyTimes="0;1"/>
                  <anim:animate smil:begin="0.5s" smil:dur="0.5s" smil:fill="hold" smil:accelerate="0.5" smil:targetElement="id11" smil:attributeName="y" smil:values="y+.1;y" smil:keyTimes="0;1"/>
                  <anim:transitionFilter smil:begin="0s" smil:dur="1s" smil:decelerate="0.5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LA DEMANDA</text:p>
          </draw:text-box>
        </draw:frame>
        <draw:frame presentation:style-name="pr2" draw:text-style-name="P9" draw:id="id12" draw:layer="layout" svg:width="23.911cm" svg:height="13.61cm" svg:x="2.058cm" svg:y="5.963cm" presentation:class="subtitle" presentation:user-transformed="true">
          <draw:text-box>
            <text:p><text:span text:style-name="T4">Ahora podemos ampliar la definición de demanda</text:span></text:p>
            <text:p><text:span text:style-name="T4"/></text:p>
            <text:p text:id="id13"><text:span text:style-name="T4">La demanda es la cantidad de un bien que están <text:s/>dispuestos a adquirir los demandantes, a un precio determinado, teniendo en cuenta los precios de los bienes relacionados, la renta disponible, y las preferencias del consumidor.</text:span></text:p>
            <text:p><text:span text:style-name="T4"/></text:p>
            <text:p text:style-name="P8"><text:span text:style-name="T5">Luis J. Bellido Cruz</text:span></text:p>
            <text:p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86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86cm" svg:x="2.058cm" svg:y="5.838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umno </meta:initial-creator>
    <meta:creation-date>2010-11-22T15:29:58</meta:creation-date>
    <meta:editing-duration>PT01H05M50S</meta:editing-duration>
    <meta:editing-cycles>24</meta:editing-cycles>
    <dc:date>2010-11-28T17:49:39.66</dc:date>
    <dc:creator>luis </dc:creator>
    <meta:generator>OpenOffice.org/3.2$Win32 OpenOffice.org_project/320m12$Build-9483</meta:generator>
    <meta:document-statistic meta:object-count="67"/>
  </office:meta>
</office:document-meta>
</file>